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5.551cm" style:rel-column-width="21399*"/>
    </style:style>
    <style:style style:name="表格1.B" style:family="table-column">
      <style:table-column-properties style:column-width="8.327cm" style:rel-column-width="32099*"/>
    </style:style>
    <style:style style:name="表格1.C" style:family="table-column">
      <style:table-column-properties style:column-width="3.122cm" style:rel-column-width="12035*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3" style:family="paragraph" style:parent-style-name="Table_20_Contents">
      <style:paragraph-properties fo:margin-top="0cm" fo:margin-bottom="0.499cm" loext:contextual-spacing="false"/>
      <style:text-properties fo:color="#000000" fo:language="en" fo:country="US"/>
    </style:style>
    <style:style style:name="P4" style:family="paragraph" style:parent-style-name="Table_20_Contents">
      <style:paragraph-properties fo:margin-top="0cm" fo:margin-bottom="0.499cm" loext:contextual-spacing="false"/>
      <style:text-properties fo:language="en" fo:country="US"/>
    </style:style>
    <style:style style:name="P5" style:family="paragraph" style:parent-style-name="Table_20_Contents">
      <style:paragraph-properties fo:margin-top="0cm" fo:margin-bottom="0.499cm" loext:contextual-spacing="false" style:line-height-at-least="0.423cm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職稱<text:span text:style-name="T1">/</text:span>姓氏</text:p>
          </table:table-cell>
          <table:table-cell table:style-name="表格1.B1" office:value-type="string">
            <text:p text:style-name="P1">           承辦業務</text:p>
          </table:table-cell>
          <table:table-cell table:style-name="表格1.B1" office:value-type="string">
            <text:p text:style-name="P1">聯絡電話</text:p>
          </table:table-cell>
        </table:table-row>
        <table:table-row>
          <table:table-cell table:style-name="表格1.A2" office:value-type="string">
            <text:p text:style-name="P1">陳護理長</text:p>
          </table:table-cell>
          <table:table-cell table:style-name="表格1.B2" office:value-type="string">
            <text:p text:style-name="P1"><text:span text:style-name="T3">1.</text:span><text:span text:style-name="T2">社區健康促進</text:span></text:p>
            <text:p text:style-name="P1"><text:span text:style-name="T3">2. </text:span><text:span text:style-name="T2">健康減重業務</text:span></text:p>
            <text:p text:style-name="P1"><text:span text:style-name="T3">3.</text:span><text:span text:style-name="T2">卡介苗業務管理</text:span></text:p>
            <text:p text:style-name="P1"><text:span text:style-name="T3">4.</text:span><text:span text:style-name="T2">國民營養</text:span></text:p>
            <text:p text:style-name="P1"><text:span text:style-name="T3">5.</text:span><text:span text:style-name="T2">健康體能</text:span></text:p>
            <text:p text:style-name="P1"><text:span text:style-name="T3">6.</text:span><text:span text:style-name="T2">職場健促</text:span></text:p>
            <text:p text:style-name="P1"><text:span text:style-name="T3">7.</text:span><text:span text:style-name="T2">都治關懷員管理</text:span></text:p>
            <text:p text:style-name="P1"><text:span text:style-name="T3">8.</text:span><text:span text:style-name="T2">社區</text:span><text:span text:style-name="T3">X</text:span><text:span text:style-name="T2">光巡迴篩檢</text:span></text:p>
            <text:p text:style-name="P1"><text:span text:style-name="T3">9.</text:span><text:span text:style-name="T2">結核病防治</text:span></text:p>
          </table:table-cell>
          <table:table-cell table:style-name="表格1.B2" office:value-type="string">
            <text:p text:style-name="P3">04-26713681</text:p>
            <text:p text:style-name="P2">轉<text:span text:style-name="T1">15</text:span></text:p>
          </table:table-cell>
        </table:table-row>
        <table:table-row>
          <table:table-cell table:style-name="表格1.A2" office:value-type="string">
            <text:p text:style-name="P1">劉護理師</text:p>
          </table:table-cell>
          <table:table-cell table:style-name="表格1.B2" office:value-type="string">
            <text:p text:style-name="P1"><text:span text:style-name="T3">1. </text:span><text:span text:style-name="T2">乳癌防治</text:span></text:p>
            <text:p text:style-name="P1"><text:span text:style-name="T3">2.</text:span><text:span text:style-name="T2">子宮頸癌防治</text:span></text:p>
            <text:p text:style-name="P1"><text:span text:style-name="T3">3.</text:span><text:span text:style-name="T2">精神衛生業務</text:span></text:p>
            <text:p text:style-name="P1"><text:span text:style-name="T3">4.</text:span><text:span text:style-name="T2">家暴性侵防治業務</text:span></text:p>
            <text:p text:style-name="P1"><text:span text:style-name="T3">5.</text:span><text:span text:style-name="T2">地段管理</text:span><text:span text:style-name="T3">(</text:span><text:span text:style-name="T2">精神病個案</text:span><text:span text:style-name="T3">.</text:span><text:span text:style-name="T2">結核病個案 愛滋個案糖尿病個案管理</text:span><text:span text:style-name="T3">.</text:span><text:span text:style-name="T2">外籍配偶</text:span><text:span text:style-name="T3">)</text:span></text:p>
            <text:p text:style-name="P1"><text:span text:style-name="T3">6. </text:span><text:span text:style-name="T2">長期照護業務</text:span></text:p>
          </table:table-cell>
          <table:table-cell table:style-name="表格1.B2" office:value-type="string">
            <text:p text:style-name="P1"><text:span text:style-name="T3">04-26713681</text:span><text:span text:style-name="T2">轉</text:span><text:span text:style-name="T3">14</text:span></text:p>
          </table:table-cell>
        </table:table-row>
        <table:table-row>
          <table:table-cell table:style-name="表格1.A2" office:value-type="string">
            <text:p text:style-name="P1">蔡護理師</text:p>
          </table:table-cell>
          <table:table-cell table:style-name="表格1.B2" office:value-type="string">
            <text:p text:style-name="P1"><text:span text:style-name="T3">1.</text:span><text:span text:style-name="T2">愛滋病防治</text:span><text:span text:style-name="T3">.</text:span></text:p>
            <text:p text:style-name="P1"><text:span text:style-name="T3">2 </text:span><text:span text:style-name="T2">兒保 婦幼</text:span></text:p>
            <text:p text:style-name="P1"><text:span text:style-name="T3">3 </text:span><text:span text:style-name="T2">事故傷害防制</text:span></text:p>
            <text:p text:style-name="P1"><text:span text:style-name="T3">4 DM </text:span><text:span text:style-name="T2">三高及慢性病腎臟病</text:span></text:p>
            <text:p text:style-name="P1"><text:span text:style-name="T3">5 </text:span><text:span text:style-name="T2">活躍老化 </text:span></text:p>
          </table:table-cell>
          <table:table-cell table:style-name="表格1.B2" office:value-type="string">
            <text:p text:style-name="P3">04-26713681</text:p>
            <text:p text:style-name="P2">轉<text:span text:style-name="T1">12</text:span></text:p>
          </table:table-cell>
        </table:table-row>
        <table:table-row>
          <table:table-cell table:style-name="表格1.A2" office:value-type="string">
            <text:p text:style-name="P1">李護士</text:p>
          </table:table-cell>
          <table:table-cell table:style-name="表格1.B2" office:value-type="string">
            <text:p text:style-name="P1"><text:span text:style-name="T3">1.</text:span><text:span text:style-name="T2">預防注射</text:span></text:p>
            <text:p text:style-name="P1"><text:span text:style-name="T3">2.</text:span><text:span text:style-name="T2">心理衛生</text:span></text:p>
            <text:p text:style-name="P1"><text:span text:style-name="T3">3 </text:span><text:span text:style-name="T2">流感</text:span></text:p>
            <text:p text:style-name="P1"><text:soft-page-break/><text:span text:style-name="T3">4 </text:span><text:span text:style-name="T2">志工</text:span></text:p>
            <text:p text:style-name="P1"><text:span text:style-name="T3">5 </text:span><text:span text:style-name="T2">藥事服務</text:span></text:p>
          </table:table-cell>
          <table:table-cell table:style-name="表格1.B2" office:value-type="string">
            <text:p text:style-name="P3">04-26713681</text:p>
            <text:p text:style-name="P2">轉<text:span text:style-name="T1">22</text:span></text:p>
          </table:table-cell>
        </table:table-row>
        <table:table-row>
          <table:table-cell table:style-name="表格1.A2" office:value-type="string">
            <text:p text:style-name="P1">許護士</text:p>
          </table:table-cell>
          <table:table-cell table:style-name="表格1.B2" office:value-type="string">
            <text:p text:style-name="P1"><text:span text:style-name="T3">1.</text:span><text:span text:style-name="T2">大腸癌</text:span></text:p>
            <text:p text:style-name="P1"><text:span text:style-name="T3">2.</text:span><text:span text:style-name="T2">口腔癌</text:span></text:p>
            <text:p text:style-name="P1"><text:span text:style-name="T3">3.</text:span><text:span text:style-name="T2">菸害</text:span><text:span text:style-name="T3">(</text:span><text:span text:style-name="T2">含檳榔防治業務</text:span><text:span text:style-name="T3">)</text:span></text:p>
            <text:p text:style-name="P1"><text:span text:style-name="T3">4. </text:span><text:span text:style-name="T2">衛生所管理</text:span></text:p>
            <text:p text:style-name="P1"><text:span text:style-name="T3">5.</text:span><text:span text:style-name="T2">採購 </text:span></text:p>
            <text:p text:style-name="P1"><text:span text:style-name="T3">6.</text:span><text:span text:style-name="T2">整篩</text:span></text:p>
          </table:table-cell>
          <table:table-cell table:style-name="表格1.B2" office:value-type="string">
            <text:p text:style-name="P4">04-26713681</text:p>
            <text:p text:style-name="P1">轉<text:span text:style-name="T1">23</text:span></text:p>
          </table:table-cell>
        </table:table-row>
        <table:table-row>
          <table:table-cell table:style-name="表格1.A2" office:value-type="string">
            <text:p text:style-name="P1">陳醫檢師</text:p>
          </table:table-cell>
          <table:table-cell table:style-name="表格1.B7" office:value-type="string">
            <text:p text:style-name="P5"><text:span text:style-name="T3">1.</text:span><text:span text:style-name="T2">防疫業務</text:span><text:span text:style-name="T3">(</text:span><text:span text:style-name="T2">含自主健康管理</text:span><text:span text:style-name="T3">) </text:span></text:p>
            <text:p text:style-name="P5"><text:span text:style-name="T3">2.</text:span><text:span text:style-name="T2">檢驗業務</text:span><text:span text:style-name="T3">(</text:span><text:span text:style-name="T2">含門診臨床檢驗</text:span></text:p>
            <text:p text:style-name="P5"><text:span text:style-name="T3">3.</text:span><text:span text:style-name="T2">登革熱防治</text:span><text:span text:style-name="T3">(</text:span><text:span text:style-name="T2">含病媒蚊密度調查</text:span><text:span text:style-name="T3">)</text:span></text:p>
            <text:p text:style-name="P5"><text:span text:style-name="T3">4.</text:span><text:span text:style-name="T2">腸病毒防治</text:span></text:p>
            <text:p text:style-name="P5"><text:span text:style-name="T3">5.</text:span><text:span text:style-name="T2">新型</text:span><text:span text:style-name="T3">A</text:span><text:span text:style-name="T2">型流感防治</text:span></text:p>
            <text:p text:style-name="P5"><text:span text:style-name="T3">6.</text:span><text:span text:style-name="T2">油症患者管理 </text:span></text:p>
            <text:p text:style-name="P5"><text:span text:style-name="T3">7.</text:span><text:span text:style-name="T2">門診業務 </text:span></text:p>
          </table:table-cell>
          <table:table-cell table:style-name="表格1.B2" office:value-type="string">
            <text:p text:style-name="P4">04-26713681</text:p>
            <text:p text:style-name="P1">轉<text:span text:style-name="T1">17</text:span></text:p>
          </table:table-cell>
        </table:table-row>
        <table:table-row>
          <table:table-cell table:style-name="表格1.A2" office:value-type="string">
            <text:p text:style-name="P1">陳放射師</text:p>
          </table:table-cell>
          <table:table-cell table:style-name="表格1.B2" office:value-type="string">
            <text:p text:style-name="P5"><text:span text:style-name="T3">1.</text:span><text:span text:style-name="T2">出納 </text:span></text:p>
            <text:p text:style-name="P5"><text:span text:style-name="T3">2.</text:span><text:span text:style-name="T2">死因</text:span></text:p>
            <text:p text:style-name="P5"><text:span text:style-name="T3">3.</text:span><text:span text:style-name="T2">緊急醫療救護</text:span><text:span text:style-name="T3">(</text:span><text:span text:style-name="T2">民防</text:span><text:span text:style-name="T3">)</text:span></text:p>
            <text:p text:style-name="P5"><text:span text:style-name="T3">4.</text:span><text:span text:style-name="T2">門診</text:span><text:span text:style-name="T3">X</text:span><text:span text:style-name="T2">光業務</text:span></text:p>
            <text:p text:style-name="P5"><text:span text:style-name="T3">5.</text:span><text:span text:style-name="T2">食品衛生宣導</text:span></text:p>
            <text:p text:style-name="P5"><text:span text:style-name="T3">6.</text:span><text:span text:style-name="T2">藥政宣導</text:span></text:p>
            <text:p text:style-name="P5"><text:span text:style-name="T3">7</text:span><text:span text:style-name="T2">支援醫療巡迴車</text:span></text:p>
            <text:p text:style-name="P5"><text:span text:style-name="T3">8.</text:span><text:span text:style-name="T2">紅火蟻防治業務</text:span></text:p>
            <text:p text:style-name="P5"><text:span text:style-name="T3">9..65</text:span><text:span text:style-name="T2">歲以上老人銀髮族假牙補助計畫</text:span></text:p>
            <text:p text:style-name="P5"><text:span text:style-name="T3">10</text:span><text:span text:style-name="T2">毒品防制</text:span></text:p>
            <text:p text:style-name="P5"><text:soft-page-break/><text:span text:style-name="T3">11.</text:span><text:span text:style-name="T2">器官捐贈及安寧</text:span></text:p>
            <text:p text:style-name="P2"> </text:p>
          </table:table-cell>
          <table:table-cell table:style-name="表格1.B2" office:value-type="string">
            <text:p text:style-name="P1"><text:span text:style-name="T1">04-26713681</text:span>轉<text:span text:style-name="T1">17</text:span></text:p>
          </table:table-cell>
        </table:table-row>
        <table:table-row>
          <table:table-cell table:style-name="表格1.A2" office:value-type="string">
            <text:p text:style-name="P1">呂課員</text:p>
          </table:table-cell>
          <table:table-cell table:style-name="表格1.B2" office:value-type="string">
            <text:p text:style-name="P1"><text:span text:style-name="T3">1.</text:span><text:span text:style-name="T2">兼辦人事業務</text:span></text:p>
            <text:p text:style-name="P1"><text:span text:style-name="T3">2.</text:span><text:span text:style-name="T2">兼辦會計業務</text:span></text:p>
            <text:p text:style-name="P1"><text:span text:style-name="T3">3.</text:span><text:span text:style-name="T2">為民服務、研考及企資科交辦業務</text:span></text:p>
            <text:p text:style-name="P1"><text:span text:style-name="T3">4.</text:span><text:span text:style-name="T2">政風業務 </text:span></text:p>
            <text:p text:style-name="P1"><text:span text:style-name="T3">5.</text:span><text:span text:style-name="T2">消防業務</text:span></text:p>
            <text:p text:style-name="P1"><text:span text:style-name="T3">6.</text:span><text:span text:style-name="T2">文書收發及檔案管理</text:span></text:p>
            <text:p text:style-name="P1"><text:span text:style-name="T3">7.</text:span><text:span text:style-name="T2">印信管理</text:span></text:p>
            <text:p text:style-name="P1"><text:span text:style-name="T3">8.</text:span><text:span text:style-name="T2">節能減碳</text:span></text:p>
            <text:p text:style-name="P1"><text:span text:style-name="T3">9</text:span><text:span text:style-name="T2">辦公廳舍環境清潔維護業務</text:span></text:p>
            <text:p text:style-name="P1"><text:span text:style-name="T3">10.</text:span><text:span text:style-name="T2">環境教育</text:span></text:p>
            <text:p text:style-name="P1"><text:span text:style-name="T3">11.</text:span><text:span text:style-name="T2">資訊安全管理</text:span></text:p>
            <text:p text:style-name="P1"><text:span text:style-name="T3">12.</text:span><text:span text:style-name="T2">網站管理</text:span></text:p>
          </table:table-cell>
          <table:table-cell table:style-name="表格1.B2" office:value-type="string">
            <text:p text:style-name="P4">04-26713681</text:p>
            <text:p text:style-name="P1">轉<text:span text:style-name="T1">13</text:span>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1:23:33.545000000</meta:creation-date>
    <dc:date>2016-05-13T11:24:37.474000000</dc:date>
    <meta:editing-duration>PT1M7S</meta:editing-duration>
    <meta:editing-cycles>1</meta:editing-cycles>
    <meta:document-statistic meta:table-count="1" meta:image-count="0" meta:object-count="0" meta:page-count="3" meta:paragraph-count="88" meta:word-count="523" meta:character-count="705" meta:non-whitespace-character-count="671"/>
    <meta:generator>LibreOffice/5.0.5.2$Windows_x86 LibreOffice_project/55b006a02d247b5f7215fc6ea0fde844b30035b3</meta:generator>
  </office:meta>
</office:document-meta>
</file>